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96</text:p>
          </table:table-cell>
          <table:table-cell table:number-columns-repeated="4" table:style-name="ce10"/>
          <table:table-cell office:value-type="string" table:style-name="ce1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33:340</text:p>
          </table:table-cell>
          <table:covered-table-cell/>
          <table:table-cell office:value-type="float" office:value="2313789.62" table:style-name="ce20">
            <text:p>2313789,6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3:0002602:1299</text:p>
          </table:table-cell>
          <table:covered-table-cell/>
          <table:table-cell office:value-type="float" office:value="1733044.11" table:style-name="ce20">
            <text:p>1733044,1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3049:104</text:p>
          </table:table-cell>
          <table:covered-table-cell/>
          <table:table-cell office:value-type="float" office:value="3026143.28" table:style-name="ce20">
            <text:p>3026143,2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3049:105</text:p>
          </table:table-cell>
          <table:covered-table-cell/>
          <table:table-cell office:value-type="float" office:value="1835075.44" table:style-name="ce20">
            <text:p>1835075,4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3049:106</text:p>
          </table:table-cell>
          <table:covered-table-cell/>
          <table:table-cell office:value-type="float" office:value="1715045.35" table:style-name="ce20">
            <text:p>1715045,3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33:1681</text:p>
          </table:table-cell>
          <table:covered-table-cell/>
          <table:table-cell office:value-type="float" office:value="309098.88" table:style-name="ce20">
            <text:p>309098,8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5033:1777</text:p>
          </table:table-cell>
          <table:covered-table-cell/>
          <table:table-cell office:value-type="float" office:value="254003.89" table:style-name="ce20">
            <text:p>254003,8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6032:4684</text:p>
          </table:table-cell>
          <table:covered-table-cell/>
          <table:table-cell office:value-type="float" office:value="254767.01" table:style-name="ce20">
            <text:p>254767,0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404001:268</text:p>
          </table:table-cell>
          <table:covered-table-cell/>
          <table:table-cell office:value-type="float" office:value="10873183.1" table:style-name="ce22">
            <text:p>10873183,1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50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802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1001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1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101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5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603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3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3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3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3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3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3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3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3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3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3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3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603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603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6030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3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3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3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3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3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603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603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603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603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603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603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603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603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603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603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603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603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6030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603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603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6030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603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603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603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603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603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603026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60302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2">
            <text:p>36:34:060302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C34CBDEA6C43BA1D580FDF7300A0AEA67145B1634650865FCBC40992ABF16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6T06:57:17Z</meta:creation-date>
    <dc:date>2024-09-16T06:57:17Z</dc:date>
  </office:meta>
</office:document-meta>
</file>